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g-" style:family="table-cell" style:parent-style-name="Default" style:data-style-name="g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verified-n-g-" style:family="table-cell" style:parent-style-name="Default" style:data-style-name="g-">
      <style:table-cell-properties fo:wrap-option="wrap" style:vertical-align="bottom" fo:background-color="#FDC240" fo:border-bottom="thin solid #000000"/>
      <style:paragraph-properties fo:margin-right="0.2cm" fo:margin-left="0.2cm" fo:text-align="right"/>
      <style:text-properties/>
    </style:style>
    <style:style style:name="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verified-n-g-" style:family="table-cell" style:parent-style-name="Default" style:data-style-name="g-">
      <style:table-cell-properties fo:wrap-option="wrap" style:vertical-align="bottom" fo:background-color="#FDC24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Year in review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0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Year in review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Fuel consumed for power generation (TJ)</text:span></text:p>
          </table:table-cell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</table:table-row>
        <table:table-row table:style-name="ro1">
          <table:table-cell office:value-type="string" table:style-name="first-left-bottom-">
            <text:p>Coal</text:p>
          </table:table-cell>
          <table:table-cell office:value-type="float" table:style-name="right-bottom-verified-n-g-" office:value="403379"/>
          <table:table-cell office:value-type="float" table:style-name="right-bottom-n-g-" office:value="485453"/>
          <table:table-cell office:value-type="float" table:style-name="right-bottom-n-g-" office:value="521568"/>
          <table:table-cell office:value-type="float" table:style-name="right-bottom-n-g-" office:value="471976"/>
          <table:table-cell office:value-type="float" table:style-name="right-bottom-n-g-" office:value="453904"/>
        </table:table-row>
        <table:table-row table:style-name="ro1">
          <table:table-cell office:value-type="string" table:style-name="first-left-bottom-">
            <text:p>Gas</text:p>
          </table:table-cell>
          <table:table-cell office:value-type="float" table:style-name="right-bottom-verified-n-g-" office:value="134776"/>
          <table:table-cell office:value-type="float" table:style-name="right-bottom-n-g-" office:value="107183"/>
          <table:table-cell office:value-type="float" table:style-name="right-bottom-n-g-" office:value="83364"/>
          <table:table-cell office:value-type="float" table:style-name="right-bottom-n-g-" office:value="91426"/>
          <table:table-cell office:value-type="float" table:style-name="right-bottom-n-g-" office:value="86787"/>
        </table:table-row>
        <table:table-row table:style-name="ro1">
          <table:table-cell office:value-type="string" table:style-name="lastrow-first-left-bottom-">
            <text:p>Oil</text:p>
          </table:table-cell>
          <table:table-cell office:value-type="float" table:style-name="lastrow-right-bottom-verified-n-g-" office:value="2243"/>
          <table:table-cell office:value-type="float" table:style-name="lastrow-right-bottom-n-g-" office:value="2620"/>
          <table:table-cell office:value-type="float" table:style-name="lastrow-right-bottom-n-g-" office:value="3807"/>
          <table:table-cell office:value-type="float" table:style-name="lastrow-right-bottom-n-g-" office:value="5069"/>
          <table:table-cell office:value-type="float" table:style-name="lastrow-right-bottom-n-g-" office:value="4162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9T20:19:26Z</meta:creation-date>
    <dc:title>CLP Sustainability Report 2020 - Year in review</dc:title>
    <dc:language>en-gb</dc:language>
  </office:meta>
</office:document-meta>
</file>